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rreweg/ Groenew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2 heeft de gemeente een aanvraag ontvangen voor een omgevingsvergunning op locatie Harreweg/ Groeneweg te Schiedam. De aanvraag is geregistreerd onder zaaknummer 22OMGS236 en projectomschrijving: het inrichten van percelen naar natuur (Noord-Kethel fase 3). De aanvraag betreft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  <text:list-item text:style-override="id1-3-2-1-1-2-2">
                <text:number>•</text:number>
                <text:p text:style-name="al">erfafscheiding plaats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073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3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3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Harreweg/ Groeneweg te Schieda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738</meta:user-defined>
    <meta:user-defined meta:name="OVERHEIDop.GmbID/DC.identifier">gmb-2022-350738</meta:user-defined>
    <meta:user-defined meta:name="OVERHEIDop.versieInformatie"/>
  </office:meta>
</office:document-meta>
</file>