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Hendriklaan 11 in Varsseveld (W-2022-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05 - Prins Hendriklaan 11 in Varsseveld, kappen één esdoorn, aanvraag ontvangen 14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073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3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3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Prins Hendriklaan 11 in Varsseveld (W-2022-0505)</meta:user-defined>
    <dc:language>nl</dc:language>
    <meta:user-defined meta:name="OVERHEIDop.locatietype/OVERHEIDop.gebiedsmarkering">Adres</meta:user-defined>
    <meta:user-defined meta:name="DC.title">Aanvraag omgevingsvergunning, Prins Hendriklaan 11 in Varsseveld (W-2022-0505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36</meta:user-defined>
    <meta:user-defined meta:name="OVERHEIDop.GmbID/DC.identifier">gmb-2022-350736</meta:user-defined>
    <meta:user-defined meta:name="OVERHEIDop.versieInformatie"/>
  </office:meta>
</office:document-meta>
</file>