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ouw van een loods voor de opslag van stro/ hooi, ruwvoeders, machines en jongvee, Barwoutswaarder 67 in Woerd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Activiteitenbesluit ontvangen voor het bedrijf op het adres Barwoutswaarder 67 in Woerden. Het gaat om een melding voor de bouw van een loods voor de opslag van stro/ hooi, ruwvoeders, machines en jongve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073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bouw van een loods voor de opslag van stro/ hooi, ruwvoeders, machines en jongvee, Barwoutswaarder 67 in Woerden</meta:user-defined>
    <meta:user-defined meta:name="DCTERMS.W3CDTF/DCTERMS.available">2022-08-01</meta:user-defined>
    <meta:user-defined meta:name="DCTERMS.W3CDTF/OVERHEIDop.jaargang">2022</meta:user-defined>
    <meta:user-defined meta:name="OVERHEIDop.publicationIssue">350734</meta:user-defined>
    <meta:user-defined meta:name="OVERHEIDop.GmbID/DC.identifier">gmb-2022-350734</meta:user-defined>
    <meta:user-defined meta:name="OVERHEIDop.versieInformatie"/>
  </office:meta>
</office:document-meta>
</file>