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uitbreiding van de opslagloods te Smilde, Suermondsweg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de uitbreiding van de opslagloods te Smilde, Suermondsweg 20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073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3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3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de uitbreiding van de opslagloods te Smilde, Suermondsweg 20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33</meta:user-defined>
    <meta:user-defined meta:name="OVERHEIDop.GmbID/DC.identifier">gmb-2022-350733</meta:user-defined>
    <meta:user-defined meta:name="OVERHEIDop.versieInformatie"/>
  </office:meta>
</office:document-meta>
</file>