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7160433 - Kadastraal perceel OVA00-F-503  nabij Oude Kleefsebaan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OVA00-F-503  nabij Oude Kleefsebaan te Overasselt</text:p>
            <text:p text:style-name="common-al">Omschrijving : plaatsen van 3 stacaravans met sanitaire ruimte</text:p>
            <text:p text:style-name="common-al">Datum ontvangst : 28 juli 2022</text:p>
            <text:p text:style-name="common-al">Zaaknummer ODRN : W.Z22.10607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0732</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32</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732</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Heumen– aanvraag omgevingsvergunning – OLO 7160433 - Kadastraal perceel OVA00-F-503  nabij Oude Kleefsebaan te Overasselt</meta:user-defined>
    <meta:user-defined meta:name="DCTERMS.W3CDTF/DCTERMS.available">2022-08-01</meta:user-defined>
    <meta:user-defined meta:name="DCTERMS.W3CDTF/OVERHEIDop.jaargang">2022</meta:user-defined>
    <meta:user-defined meta:name="OVERHEIDop.publicationIssue">350732</meta:user-defined>
    <meta:user-defined meta:name="OVERHEIDop.GmbID/DC.identifier">gmb-2022-350732</meta:user-defined>
    <meta:user-defined meta:name="OVERHEIDop.versieInformatie"/>
  </office:meta>
</office:document-meta>
</file>