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achterdakvlak, Laurierzoom 19, 2719HJ Zoetermeer op 25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is een aanvraag omgevingsvergunning ontvangen voor het plaatsen van een dakkapel op het achterdakvlak op de locatie Laurierzoom 19, 2719HJ Zoetermeer. De aanvraag is geregistreerd onder zaaknummer 2022-06907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072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2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2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urierzoom 19, 2719HJ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achterdakvlak, Laurierzoom 19, 2719HJ Zoetermeer op 25 juli 2022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728</meta:user-defined>
    <meta:user-defined meta:name="OVERHEIDop.GmbID/DC.identifier">gmb-2022-350728</meta:user-defined>
    <meta:user-defined meta:name="OVERHEIDop.versieInformatie"/>
  </office:meta>
</office:document-meta>
</file>