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ark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ntheffing APV/bijzondere wetten voor plaatsen tijdelijk reclamebord glasvezelcampagne  25-07 tot 28-10-2022 op locatie Markt in Krimpen aan de Lek. De aanvraag is geregistreerd onder zaaknummer SXO-202218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72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Markt in Krimpen aan de L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24</meta:user-defined>
    <meta:user-defined meta:name="OVERHEIDop.GmbID/DC.identifier">gmb-2022-350724</meta:user-defined>
    <meta:user-defined meta:name="OVERHEIDop.versieInformatie"/>
  </office:meta>
</office:document-meta>
</file>