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straat 130 te Hoogeveen: gevelwijziging t.b.v. het plaatsen van een geneesmiddelen uitgifte automaat (2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7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Limburg Stirumstraat 130 te Hoogeveen: gevelwijziging t.b.v. het plaatsen van een geneesmiddelen uitgifte automaat (22-07-2022)</meta:user-defined>
    <meta:user-defined meta:name="DCTERMS.W3CDTF/DCTERMS.available">2022-08-03</meta:user-defined>
    <meta:user-defined meta:name="DCTERMS.W3CDTF/OVERHEIDop.jaargang">2022</meta:user-defined>
    <meta:user-defined meta:name="OVERHEIDop.publicationIssue">350723</meta:user-defined>
    <meta:user-defined meta:name="OVERHEIDop.GmbID/DC.identifier">gmb-2022-350723</meta:user-defined>
    <meta:user-defined meta:name="OVERHEIDop.versieInformatie"/>
  </office:meta>
</office:document-meta>
</file>