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el Doormanweg 47, 3115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locatie Karel Doormanweg 47, 3115JD te Schiedam. De aanvraag is geregistreerd onder zaaknummer 22OMGS240 en projectomschrijving: Bedrijfskantine Mammoe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7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rel Doormanweg 47, 3115JD te Schi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22</meta:user-defined>
    <meta:user-defined meta:name="OVERHEIDop.GmbID/DC.identifier">gmb-2022-350722</meta:user-defined>
    <meta:user-defined meta:name="OVERHEIDop.versieInformatie"/>
  </office:meta>
</office:document-meta>
</file>