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de gevel, Judas Taddeusplein 1 5622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48</text:p>
            <text:p text:style-name="common-al">Omschrijving: wijzigen van de gevel</text:p>
            <text:p text:style-name="common-al">Adres: Judas Taddeusplein 1 5622JX Eindhoven</text:p>
            <text:p text:style-name="common-al">Datum ontvangst: 27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71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1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1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48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DC.title">Ingediende aanvraag omgevingsvergunning: wijzigen van de gevel, Judas Taddeusplein 1 5622JX Eind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18</meta:user-defined>
    <meta:user-defined meta:name="OVERHEIDop.GmbID/DC.identifier">gmb-2022-350718</meta:user-defined>
    <meta:user-defined meta:name="OVERHEIDop.versieInformatie"/>
  </office:meta>
</office:document-meta>
</file>