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nieuwe stal en loods en de wijziging van het veebestand, Maartensdijkseweg 13 in Bilthov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melding Activiteitenbesluit ontvangen voor het bedrijf op het adres Maartensdijkseweg 13 in Bilthoven. Het gaat om een melding voor het realiseren van een nieuwe stal en loods en de wijziging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aliseren van een nieuwe stal en loods en de wijziging van het veebestand, Maartensdijkseweg 13 in Bilthoven</meta:user-defined>
    <meta:user-defined meta:name="DCTERMS.W3CDTF/DCTERMS.available">2022-08-01</meta:user-defined>
    <meta:user-defined meta:name="DCTERMS.W3CDTF/OVERHEIDop.jaargang">2022</meta:user-defined>
    <meta:user-defined meta:name="OVERHEIDop.publicationIssue">350716</meta:user-defined>
    <meta:user-defined meta:name="OVERHEIDop.GmbID/DC.identifier">gmb-2022-350716</meta:user-defined>
    <meta:user-defined meta:name="OVERHEIDop.versieInformatie"/>
  </office:meta>
</office:document-meta>
</file>