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Bornsestraat nabij nr. 43 Zomerfeesten Saasveld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Bornsestraat nabij nr. 43</text:p>
            <text:p text:style-name="common-al">Wat: Zomerfeesten Saasveld 2022</text:p>
            <text:p text:style-name="common-al">Wanneer: 09 t/m 11 september 2022 </text:p>
            <text:p text:style-name="common-al">Verzonden: 28 jul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71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1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40</meta:user-defined>
    <meta:user-defined meta:name="DCTERMS.abstract">Zomerfeesten Saasveld 2022</meta:user-defined>
    <dc:language>nl</dc:language>
    <meta:user-defined meta:name="OVERHEIDop.locatietype/OVERHEIDop.gebiedsmarkering">Punt</meta:user-defined>
    <meta:user-defined meta:name="DC.title">Gemeente Dinkelland - verleende vergunning, Saasveld, Bornsestraat nabij nr. 43 Zomerfeesten Saasveld 2022</meta:user-defined>
    <meta:user-defined meta:name="DCTERMS.W3CDTF/DCTERMS.available">2022-08-04</meta:user-defined>
    <meta:user-defined meta:name="DCTERMS.W3CDTF/OVERHEIDop.jaargang">2022</meta:user-defined>
    <meta:user-defined meta:name="OVERHEIDop.publicationIssue">350715</meta:user-defined>
    <meta:user-defined meta:name="OVERHEIDop.GmbID/DC.identifier">gmb-2022-350715</meta:user-defined>
    <meta:user-defined meta:name="OVERHEIDop.versieInformatie"/>
  </office:meta>
</office:document-meta>
</file>