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ongenummerd te Lobith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HZ_WABO-2022-1128 voor een omgevingsvergunning op locatie Industrieweg ongenummerd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071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1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1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Industrieweg ongenummerd te Lobith het verplaatsen van de inri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14</meta:user-defined>
    <meta:user-defined meta:name="OVERHEIDop.GmbID/DC.identifier">gmb-2022-350714</meta:user-defined>
    <meta:user-defined meta:name="OVERHEIDop.versieInformatie"/>
  </office:meta>
</office:document-meta>
</file>