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itenhavenweg 114, 3113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2 heeft de gemeente een aanvraag ontvangen voor een omgevingsvergunning op locatie Buitenhavenweg 114, 3113BE te Schiedam. De aanvraag is geregistreerd onder zaaknummer 22OMGS245 en projectomschrijving: het tijdelijk in gebruik nemen van De Glasfabriek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07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omgevingsvergunning Buitenhavenweg 114, 3113BE te Schiedam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09</meta:user-defined>
    <meta:user-defined meta:name="OVERHEIDop.GmbID/DC.identifier">gmb-2022-350709</meta:user-defined>
    <meta:user-defined meta:name="OVERHEIDop.versieInformatie"/>
  </office:meta>
</office:document-meta>
</file>