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reclame-uitingen, Vosjacht 6b 8355CM Giet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908</text:p>
            <text:p text:style-name="common-al">Uiterlijke besluitdatum: 24-09-2022</text:p>
            <text:p text:style-name="common-al">Locatie: Vosjacht 6b, Giethoorn, </text:p>
            <text:p text:style-name="common-al">Projectomschrijving: het plaatsen van reclame-uiting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7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5908</meta:user-defined>
    <meta:user-defined meta:name="DCTERMS.abstract">het plaatsen van reclame-uitingen </meta:user-defined>
    <dc:language>nl</dc:language>
    <meta:user-defined meta:name="OVERHEIDop.locatietype/OVERHEIDop.gebiedsmarkering">Punt</meta:user-defined>
    <meta:user-defined meta:name="DC.title">Verlenging beslistermijn omgevingsvergunning voor het plaatsen van reclame-uitingen, Vosjacht 6b 8355CM Gieth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07</meta:user-defined>
    <meta:user-defined meta:name="OVERHEIDop.GmbID/DC.identifier">gmb-2022-350707</meta:user-defined>
    <meta:user-defined meta:name="OVERHEIDop.versieInformatie"/>
  </office:meta>
</office:document-meta>
</file>