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chutterij EMM Dinxperlo, Dinxperlo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fzender: Schutterij EMM Dinxperlo</text:p>
            <text:p text:style-name="al">Activiteit: Bivak</text:p>
            <text:p text:style-name="al">Locatie: Europastraat 4, Dinxperlo</text:p>
            <text:p text:style-name="al">Datum/periode: 17 september 2022 van 14.00 – 19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0706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0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706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Gemeente Aalten - apv melding Schutterij EMM Dinxperlo, Dinxperlo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706</meta:user-defined>
    <meta:user-defined meta:name="OVERHEIDop.GmbID/DC.identifier">gmb-2022-350706</meta:user-defined>
    <meta:user-defined meta:name="OVERHEIDop.versieInformatie"/>
  </office:meta>
</office:document-meta>
</file>