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wijzigen van het dierenbestand, gebruiken mestsilo als wateropslag en wijzigen locatie dieselolietank op de locatie Leemsteeg 2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2</text:p>
            <text:p text:style-name="common-al">Kenmerk: Z-MELD840-2022-00075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070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 voor het wijzigen van het dierenbestand, gebruiken mestsilo als wateropslag en wijzigen locatie dieselolietank op de locatie Leemsteeg 23 in Wilp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700</meta:user-defined>
    <meta:user-defined meta:name="OVERHEIDop.GmbID/DC.identifier">gmb-2022-350700</meta:user-defined>
    <meta:user-defined meta:name="OVERHEIDop.versieInformatie"/>
  </office:meta>
</office:document-meta>
</file>