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Prinsenmaatweg 3 in Rha, het organiseren van Plukdagen</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Bronckhorst een besluit genomen op de aanvraag voor een APV vergunning. De aanvraag is geregistreerd onder kenmerk 187610975. De aanvraag gaat over het organiseren van Plukdagen op 3, 4, 17 en 18 september 2022 aan de Prinsenmaatweg 3 in Rha. De bezwaartermijn start op 29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69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9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9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Prinsenmaatweg 3 in Rha, het organiseren van Plukdagen</meta:user-defined>
    <meta:user-defined meta:name="DCTERMS.W3CDTF/DCTERMS.available">2022-08-01</meta:user-defined>
    <meta:user-defined meta:name="OVERHEIDop.externeBijlage">publiceerbare aanvraag (geanonimiseerd)|exb-2022-43808</meta:user-defined>
    <meta:user-defined meta:name="OVERHEIDop.externeBijlage">Plukdagen publ. vergunning|exb-2022-43809</meta:user-defined>
    <meta:user-defined meta:name="DCTERMS.W3CDTF/OVERHEIDop.jaargang">2022</meta:user-defined>
    <meta:user-defined meta:name="OVERHEIDop.publicationIssue">350694</meta:user-defined>
    <meta:user-defined meta:name="OVERHEIDop.GmbID/DC.identifier">gmb-2022-350694</meta:user-defined>
    <meta:user-defined meta:name="OVERHEIDop.versieInformatie"/>
  </office:meta>
</office:document-meta>
</file>