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De Halve van Ell op 27 novem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LG de Grenslaupers:</text:p>
            <text:p text:style-name="common-al">De Halve van Ell op 27 november 2022 van 8:00 uur tot 14:00 uur in en rondom Ell. Ontvangstdatum: 25 juli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5069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9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9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Leudal - Binnengekomen aanvraag AV vergunning – De Halve van Ell op 27 november 2022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693</meta:user-defined>
    <meta:user-defined meta:name="OVERHEIDop.GmbID/DC.identifier">gmb-2022-350693</meta:user-defined>
    <meta:user-defined meta:name="OVERHEIDop.versieInformatie"/>
  </office:meta>
</office:document-meta>
</file>