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feest, Catharina van Ren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feest</text:p>
            <text:p text:style-name="common-al">Datum: 12 augustus 2022</text:p>
            <text:p text:style-name="common-al">Locatie: Catharina van Renesstraat</text:p>
            <text:p text:style-name="common-al">Dossiernummer: 6820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8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traatfeest, Catharina van Renesstraa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88</meta:user-defined>
    <meta:user-defined meta:name="OVERHEIDop.GmbID/DC.identifier">gmb-2022-350688</meta:user-defined>
    <meta:user-defined meta:name="OVERHEIDop.versieInformatie"/>
  </office:meta>
</office:document-meta>
</file>