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jverheidsweg ongenummerd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jverheidsweg ongenummerd in Mierlo</text:p>
            <text:p text:style-name="common-al">Datum ontvangst: 25-07-2022</text:p>
            <text:p text:style-name="common-al">Omschrijving: het realiseren van een nooduitlaat voor regenwater Eindhovens Kanaal</text:p>
            <text:p text:style-name="common-al">Zaaknummer: 17711328219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5068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8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8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328219</meta:user-defined>
    <meta:user-defined meta:name="DCTERMS.abstract">het realiseren van een nooduitlaat voor regenwater Eindhovens Kanaal</meta:user-defined>
    <dc:language>nl</dc:language>
    <meta:user-defined meta:name="OVERHEIDop.locatietype/OVERHEIDop.gebiedsmarkering">Vlak</meta:user-defined>
    <meta:user-defined meta:name="DC.title">Kennisgeving ontvangst aanvraag omgevingsvergunning Nijverheidsweg ongenummerd in Mierlo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0686</meta:user-defined>
    <meta:user-defined meta:name="OVERHEIDop.GmbID/DC.identifier">gmb-2022-350686</meta:user-defined>
    <meta:user-defined meta:name="OVERHEIDop.versieInformatie"/>
  </office:meta>
</office:document-meta>
</file>