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Boezemweg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2 heeft de gemeente een aanvraag ontvangen voor een ontheffing APV/bijzondere wetten voor plaatsen tijdelijk reclamebord glasvezelcampagne  25-07 tot 28-10-2022 op locatie Boezemweg in Lekkerkerk. De aanvraag is geregistreerd onder zaaknummer SXO-2022186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0684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68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68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Boezemweg in Lekkerkerk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684</meta:user-defined>
    <meta:user-defined meta:name="OVERHEIDop.GmbID/DC.identifier">gmb-2022-350684</meta:user-defined>
    <meta:user-defined meta:name="OVERHEIDop.versieInformatie"/>
  </office:meta>
</office:document-meta>
</file>