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,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Tuinfeest</text:p>
            <text:p text:style-name="al">Locatie: Dinxperlosestraatweg 8, Aalten</text:p>
            <text:p text:style-name="al">Datum/periode: 13 augustus 2022 van 19.00 - 01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068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Tuinfeest, Aal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683</meta:user-defined>
    <meta:user-defined meta:name="OVERHEIDop.GmbID/DC.identifier">gmb-2022-350683</meta:user-defined>
    <meta:user-defined meta:name="OVERHEIDop.versieInformatie"/>
  </office:meta>
</office:document-meta>
</file>