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lantsoen de Maenstand en de drie Maenen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gemeente een aanvraag ontvangen voor een evenementenvergunning voor KinderBevrijdingsEvenement op 02-09-2022 op locatie plantsoen de Maenstand en de drie Maenen in Ouderkerk aan den IJssel. De aanvraag is geregistreerd onder zaaknummer SXO-2022179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068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8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8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inderBevrijdings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plantsoen de Maenstand en de drie Maenen in Ouderkerk aan den IJsse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681</meta:user-defined>
    <meta:user-defined meta:name="OVERHEIDop.GmbID/DC.identifier">gmb-2022-350681</meta:user-defined>
    <meta:user-defined meta:name="OVERHEIDop.versieInformatie"/>
  </office:meta>
</office:document-meta>
</file>