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- N.V. Gasunie, <text:span text:style-name="nadrukvet">Falieberglaan 2 </text:span>gs 7921VS Zuidwolde. De melding heeft betrekking op onderhoud aan leidingwerk. 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06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77</meta:user-defined>
    <meta:user-defined meta:name="OVERHEIDop.GmbID/DC.identifier">gmb-2022-350677</meta:user-defined>
    <meta:user-defined meta:name="OVERHEIDop.versieInformatie"/>
  </office:meta>
</office:document-meta>
</file>