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beschikking, Elbaweg 4, 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8 juli 2022 een besluit genomen op de aanvraag met zaaknummer 2022-001179 voor realiseren van een veranda op locatie Elbaweg 4, Hem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bouwen in afwijking van het bestemmingsplan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Wilt u het besluit en de bijbehorende stukken inzien, dan kan dit op verzoek. Uw verzoek kunt u doen via ruimte@sed-wf.nl met vermelding van het zaaknummer en het adres van het dossier.</text:p>
            <text:p text:style-name="common-al"/>
            <text:p text:style-name="common-al">
            <text:span text:style-name="nadrukvet">Procedure</text:span>
          </text:p>
            <text:p text:style-name="common-al">U kunt bezwaar maken tegen het besluit. Vermeldt u daarbij het hierboven genoemde zaaknummer. U kunt het bezwaar richten aan het college van gemeente Drechterland, postbus 20, 1610 AA Bovenkarspel. De termijn voor het indienen van een bezwaar start op 29 juli 2022 en bedraagt 6 weken. Voor meer informatie over de procedure kunt u contact opnemen via email vergunningen@sed-wf.nl of telefoonnummer 140228.</text:p>
            <text:p text:style-name="common-al">
            <text:span text:style-name="nadrukvet">Voorlopige voorziening</text:span>
          </text:p>
            <text:p text:style-name="common-al">Indien er sprake is van spoed dan kunt u tevens, onder voorwaarde van het indienen van een bezwaar- of beroepschrift, een voorlopige voorziening vragen bij de Voorzieningenrechter, sectie Bestuur van de Rechtbank Noord-Holland, Postbus 1621, 2003 BR Haarlem.</text:p>
            <text:p text:style-name="common-al">
            <text:span text:style-name="nadrukvet">Inhoud bezwaar- of beroepschrift</text:span>
          </text:p>
            <text:p text:style-name="last-al">Een bezwaar- of beroepschrift moet worden ondertekend en minstens de volgende gegevens bevatten: de naam en het adres van de indiener, de datum, een omschrijving van het besluit waartegen bezwaar wordt gemaakt/beroep wordt ingesteld en de reden(en) waarom bezwaar wordt 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echterland</text:p>
            </table:table-cell>
            <table:table-cell office:value-type="string" table:style-name="header.C">
              <text:p text:style-name="headerright"><text:span text:style-name="nr">Nr. 350669</text:span><text:line-break/><text:date style:data-style-name="dag" text:fixed="true" text:date-value="2022-08-01"/><text:line-break/><text:date style:data-style-name="jaar" text:fixed="true" text:date-value="2022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0669</text:span><text:date style:data-style-name="nicedate" text:fixed="true" text:date-value="2022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0669</text:span><text:date style:data-style-name="nicedate" text:fixed="true" text:date-value="2022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Drech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rechterland</meta:user-defined>
    <meta:user-defined meta:name="OVERHEID.Gemeente/OVERHEID.authority">Drech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treft: beschikking op aanvraag op locatie Elbaweg 4, Hem</meta:user-defined>
    <dc:language>nl</dc:language>
    <meta:user-defined meta:name="OVERHEIDop.locatietype/OVERHEIDop.gebiedsmarkering">Punt</meta:user-defined>
    <meta:user-defined meta:name="DC.title">Kennisgeving besluit op aanvraag beschikking, Elbaweg 4, Hem</meta:user-defined>
    <meta:user-defined meta:name="DCTERMS.W3CDTF/DCTERMS.available">2022-08-01</meta:user-defined>
    <meta:user-defined meta:name="DCTERMS.W3CDTF/OVERHEIDop.jaargang">2022</meta:user-defined>
    <meta:user-defined meta:name="OVERHEIDop.publicationIssue">350669</meta:user-defined>
    <meta:user-defined meta:name="OVERHEIDop.GmbID/DC.identifier">gmb-2022-350669</meta:user-defined>
    <meta:user-defined meta:name="OVERHEIDop.versieInformatie"/>
  </office:meta>
</office:document-meta>
</file>