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nieuwe handelsreclame, Winkelcentrum Woensel 3 562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45</text:p>
            <text:p text:style-name="common-al">Omschrijving: plaatsen van een nieuwe handelsreclame</text:p>
            <text:p text:style-name="common-al">Adres: Winkelcentrum Woensel 3 5625AA Eindhoven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668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68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0845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Ingediende aanvraag omgevingsvergunning: plaatsen van een nieuwe handelsreclame, Winkelcentrum Woensel 3 5625AA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68</meta:user-defined>
    <meta:user-defined meta:name="OVERHEIDop.GmbID/DC.identifier">gmb-2022-350668</meta:user-defined>
    <meta:user-defined meta:name="OVERHEIDop.versieInformatie"/>
  </office:meta>
</office:document-meta>
</file>