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herinrichten van het kasteelterrein op het perceel met de kadastrale aanduiding: Herwijnen sectie U 172 te West-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onumentenwet 1988, Herinrichting van het kasteelterrein Engelenburg, Rijksmonumentnummer 45558 / Locatie kasteel Engelenburg, Herwijnen, gemeente West Betuwe.</text:span>
          </text:p>
            <text:p text:style-name="common-al">Burgemeester en Wethouders van gemeente West Betuwe maken bekend dat de Minister van Onderwijs, Cultuur en Wetenschap op 1 juli 2022 het voornemen bekend heeft gemaakt een vergunning te willen verlenen voor het herinrichten van het kasteelterrein op het perceel met de kadastrale aanduiding: Herwijnen sectie U 172 (Rijksmonumentnummer 45558 / Schoutensteeg, Kasteelterrein Engelenburg Herwijnen), gemeente West Betuwe.</text:p>
            <text:p text:style-name="common-al">
            <text:span text:style-name="nadrukvet">Zienswijzen</text:span>
          </text:p>
            <text:p text:style-name="common-al">Het ontwerpbesluit (met bijbehorende stukken) ligt vanaf 2 augustus tot en met 13 september ter inzage op afspraak tijdens de openingstijden in het gemeentehuis aan de Van Dam van Isseltweg 4 in Geldermalsen. Ook kunt u het besluit digitaal raadplegen in de bijlage welke is toegevoegd bij deze publicatie.</text:p>
            <text:p text:style-name="common-al">Een ieder kan gedurende voornoemde termijn digitaal of schriftelijk zienswijzen naar voren brengen bij het College van Burgemeester en Wethouders, t.a.v. team Duurzaamheid en Economie, Postbus 112, 4190 CC Geldermalsen of info@westbetuw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066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6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6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ntwerpbesluit voor het herinrichten van het kasteelterrein op het perceel met de kadastrale aanduiding: Herwijnen sectie U 172 te West-Betuwe</meta:user-defined>
    <meta:user-defined meta:name="OVERHEIDop.datumEindeReactietermijn">2022-09-13</meta:user-defined>
    <meta:user-defined meta:name="OVERHEIDop.TilID/OVERHEIDop.terinzageleggingOP">til-2022-3414</meta:user-defined>
    <meta:user-defined meta:name="DCTERMS.W3CDTF/DCTERMS.available">2022-08-02</meta:user-defined>
    <meta:user-defined meta:name="DCTERMS.W3CDTF/OVERHEIDop.jaargang">2022</meta:user-defined>
    <meta:user-defined meta:name="OVERHEIDop.publicationIssue">350664</meta:user-defined>
    <meta:user-defined meta:name="OVERHEIDop.GmbID/DC.identifier">gmb-2022-350664</meta:user-defined>
    <meta:user-defined meta:name="OVERHEIDop.versieInformatie"/>
  </office:meta>
</office:document-meta>
</file>