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p text:style-name="common-al">-<text:span text:style-name="nadrukvet"> Drogteropslagen 24 te Drogteropslagen: </text:span>slopen van bijgebouw en verwijderen asbest (25-07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06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63</meta:user-defined>
    <meta:user-defined meta:name="OVERHEIDop.GmbID/DC.identifier">gmb-2022-350663</meta:user-defined>
    <meta:user-defined meta:name="OVERHEIDop.versieInformatie"/>
  </office:meta>
</office:document-meta>
</file>