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Koppelkerk, Gemeente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tichting Koppelkerk</text:p>
            <text:p text:style-name="al">Activiteit: Plaatsen van reclameborden ter promotie van ‘De staat van de Liefde’</text:p>
            <text:p text:style-name="al">Locatie: Gemeente Aalten</text:p>
            <text:p text:style-name="al">Datum/periode: 21 augustus 2022 tot en met 26 augustus 2022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6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Stichting Koppelkerk, Gemeente Aa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61</meta:user-defined>
    <meta:user-defined meta:name="OVERHEIDop.GmbID/DC.identifier">gmb-2022-350661</meta:user-defined>
    <meta:user-defined meta:name="OVERHEIDop.versieInformatie"/>
  </office:meta>
</office:document-meta>
</file>