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(meerjarige) Evenementenvergunning - Besloten Verjaardagsfeest Tropenkoldervrienden d.d. 15-09-2022 Portengen 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2</text:p>
            <text:p text:style-name="common-al">Dossiernummer: 2022-0009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6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rtengen 5 Kockengen</meta:user-defined>
    <dc:language>nl</dc:language>
    <meta:user-defined meta:name="OVERHEIDop.locatietype/OVERHEIDop.gebiedsmarkering">Punt</meta:user-defined>
    <meta:user-defined meta:name="DC.title">Gemeente Stichtse Vecht - verleende (meerjarige) Evenementenvergunning - Besloten Verjaardagsfeest Tropenkoldervrienden d.d. 15-09-2022 Portengen 5, Kocke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60</meta:user-defined>
    <meta:user-defined meta:name="OVERHEIDop.GmbID/DC.identifier">gmb-2022-350660</meta:user-defined>
    <meta:user-defined meta:name="OVERHEIDop.versieInformatie"/>
  </office:meta>
</office:document-meta>
</file>