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0184 (Schouterhof 43, 2134 LW), plaatsen van een dakopbouw op de woning, 27-07-2022, zaaknummer 6536057 olonummer 71597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65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5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5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D 10184 (Schouterhof 43, 2134 LW), plaatsen van een dakopbouw op de woning, 27-07-2022, zaaknummer 6536057 olonummer 7159793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55</meta:user-defined>
    <meta:user-defined meta:name="OVERHEIDop.GmbID/DC.identifier">gmb-2022-350655</meta:user-defined>
    <meta:user-defined meta:name="OVERHEIDop.versieInformatie"/>
  </office:meta>
</office:document-meta>
</file>