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op grond van artikel 2.10 Algemene Plaatselijke Verordening (APV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kkenbroekstraat 1, 8112 AK Nieuw-Heeten </text:p>
            <text:p text:style-name="common-al">Zaaknummer: 35634: -2022 </text:p>
            <text:p text:style-name="common-al">Datum verzending: 25 juli i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065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op grond van artikel 2.10 Algemene Plaatselijke Verordening (APV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654</meta:user-defined>
    <meta:user-defined meta:name="OVERHEIDop.GmbID/DC.identifier">gmb-2022-350654</meta:user-defined>
    <meta:user-defined meta:name="OVERHEIDop.versieInformatie"/>
  </office:meta>
</office:document-meta>
</file>