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tikel 8 van de Nadere regels en beleidsregels Re-integratie Participatiewet, IOAW en IOAZ 2015 intre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heeft besloten om Artikel 8 van de Nadere regels en beleidsregels Re-integratie Participatiewet, IOAW en IOAZ 2015 in te trekken. Hiervoor geldt nu Beleidsregels Studietoeslag gemeente Eersel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26 juli 2022</text:span></text:p>
            <text:p><text:span text:style-name="functie">burgemeester en wethouders van Eersel,</text:span></text:p>
            <text:p><text:span text:style-name="functie">de secretaris, de heer ing. H.M.L. Offermans</text:span></text:p>
            <text:p><text:span text:style-name="functie">de burgemeester, de heer drs. W.A.C.M. Wout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06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Zorg en gezondheid | Organisatie en beleid</meta:user-defined>
    <meta:user-defined meta:name="DC.source">artikelen 9, 11, 15 en 16 van de Participatiewet</meta:user-defined>
    <meta:user-defined meta:name="DC.source">artikel 4:81 van de Algemene wet bestuursrecht (Awb)</meta:user-defined>
    <meta:user-defined meta:name="OVERHEIDop.referentienummer">15.08358</meta:user-defined>
    <meta:user-defined meta:name="DCTERMS.alternative">Nadere regels en beleidsregels Re-integratie Participatiewet, IOAW en IOAZ gemeente Eersel 2015</meta:user-defined>
    <dc:language>nl</dc:language>
    <meta:user-defined meta:name="OVERHEIDop.locatietype/OVERHEIDop.gebiedsmarkering">Gemeente</meta:user-defined>
    <meta:user-defined meta:name="DC.title">Nadere  regels  en beleidsregels  Re-integratie Participatiewet , IOAW en IOAZ gemeente Eersel  2015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53</meta:user-defined>
    <meta:user-defined meta:name="OVERHEIDop.betreftRegeling">CVDR379189_3</meta:user-defined>
    <meta:user-defined meta:name="xs:date/OVERHEIDop.startdatum">2022-08-02</meta:user-defined>
    <meta:user-defined meta:name="OVERHEIDop.GmbID/DC.identifier">gmb-2022-350653</meta:user-defined>
    <meta:user-defined meta:name="OVERHEIDop.versieInformatie"/>
  </office:meta>
</office:document-meta>
</file>