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beschikking, Wijnstraat 11, 6369G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aanvraag ontvangen voor Wijnstraat 11, Grondophoging, formeel op locatie Wijnstraat 11, 6369GJ Simpelveld. De aanvraag is geregistreerd onder zaaknummer 2022-03135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Wij hebben op grond van artiekl 3.9 Wabo besloten de behandeltermijn met zes weken te verlengen Voor meer informatie kunt u contact opnemen via info@simpelveld.nl of telefoonnummer afdeling Dienstverlening 045-544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065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5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5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jnstraat 11, 6369GJ Simpelveld</meta:user-defined>
    <dc:language>nl</dc:language>
    <meta:user-defined meta:name="OVERHEIDop.locatietype/OVERHEIDop.gebiedsmarkering">Vlak</meta:user-defined>
    <meta:user-defined meta:name="DC.title">Kennisgeving verlenging beslistermijn beschikking, Wijnstraat 11, 6369GJ Simpelvel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52</meta:user-defined>
    <meta:user-defined meta:name="OVERHEIDop.GmbID/DC.identifier">gmb-2022-350652</meta:user-defined>
    <meta:user-defined meta:name="OVERHEIDop.versieInformatie"/>
  </office:meta>
</office:document-meta>
</file>