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28,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22OMGS046 en projectomschrijving het transformeren van een industriefunctie naar woningen en B&amp;B.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06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terstraat 28, 3111NC te Schiedam</meta:user-defined>
    <meta:user-defined meta:name="DCTERMS.W3CDTF/DCTERMS.available">2022-08-03</meta:user-defined>
    <meta:user-defined meta:name="DCTERMS.W3CDTF/OVERHEIDop.jaargang">2022</meta:user-defined>
    <meta:user-defined meta:name="OVERHEIDop.externeBijlage">Transformatie industriefuncti naar woningen en B&amp;B|exb-2022-43806</meta:user-defined>
    <meta:user-defined meta:name="OVERHEIDop.publicationIssue">350651</meta:user-defined>
    <meta:user-defined meta:name="OVERHEIDop.GmbID/DC.identifier">gmb-2022-350651</meta:user-defined>
    <meta:user-defined meta:name="OVERHEIDop.versieInformatie"/>
  </office:meta>
</office:document-meta>
</file>