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3, Kavel 11, 9621 TP, voor een nieuw te bouwen woning, 27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64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3 Slochteren aanvraag omgevingsvergunn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46</meta:user-defined>
    <meta:user-defined meta:name="OVERHEIDop.GmbID/DC.identifier">gmb-2022-350646</meta:user-defined>
    <meta:user-defined meta:name="OVERHEIDop.versieInformatie"/>
  </office:meta>
</office:document-meta>
</file>