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Parallelweg te Sliedrecht (tussen de A15 en de Station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&lt;JZD-X-Z-22-409511&gt;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vlaggenmasten</text:p>
            <text:p text:style-name="common-al">
            <text:span text:style-name="nadrukvet">Locatie: Parallelweg te Sliedrecht (tussen de A15 en de Stationsweg)</text:span>
          </text:p>
            <text:p text:style-name="common-al">Datum besluit: 2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506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liedrecht, verlengen beslistermijn aanvraag om een omgevingsvergunning Parallelweg te Sliedrecht (tussen de A15 en de Stationsweg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0645</meta:user-defined>
    <meta:user-defined meta:name="OVERHEIDop.GmbID/DC.identifier">gmb-2022-350645</meta:user-defined>
    <meta:user-defined meta:name="OVERHEIDop.versieInformatie"/>
  </office:meta>
</office:document-meta>
</file>