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ronstraat 3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22 een aanvraag omgevingsvergunning met zaaknummer <text:span text:style-name="nadrukvet">W-AOV220373 </text:span>hebben ontvangen voor het vestigen van een pedicurepraktijk in een gedeelte van de woning op de locatie <text:span text:style-name="nadrukvet">Pironstraat 3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augustus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064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4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ironstraat 34 in Ax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641</meta:user-defined>
    <meta:user-defined meta:name="OVERHEIDop.GmbID/DC.identifier">gmb-2022-350641</meta:user-defined>
    <meta:user-defined meta:name="OVERHEIDop.versieInformatie"/>
  </office:meta>
</office:document-meta>
</file>