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VAN BERESTEIJN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Van Beresteijnstraat 4 Vught, plaatsen van een dakkapel, OV202211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6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VAN BERESTEIJNSTRAAT 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638</meta:user-defined>
    <meta:user-defined meta:name="OVERHEIDop.GmbID/DC.identifier">gmb-2022-350638</meta:user-defined>
    <meta:user-defined meta:name="OVERHEIDop.versieInformatie"/>
  </office:meta>
</office:document-meta>
</file>