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naar kamerverhuur, Amsterdamseweg 17 A-R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827</text:p>
            <text:p text:style-name="common-al">Omschrijving: het wijzigen van het gebruik naar kamerverhuur </text:p>
            <text:p text:style-name="common-al">Adres: Amsterdamseweg 17 A-R te Arnhem</text:p>
            <text:p text:style-name="common-al">Activiteiten: Bouwen (Art. 2.1 lid 1a Wabo), Strijdig gebruik grond/bouww. met RO (Art. 2.1 lid 1c Wabo)</text:p>
            <text:p text:style-name="common-al">Besluit: Verlenging beslistermijn</text:p>
            <text:p text:style-name="common-al">Datum ondertekening: 27-07-2022</text:p>
            <text:p text:style-name="last-al">Datum verzending: 27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6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gebruik naar kamerverhuur, Amsterdamseweg 17 A-R te Arnh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635</meta:user-defined>
    <meta:user-defined meta:name="OVERHEIDop.GmbID/DC.identifier">gmb-2022-350635</meta:user-defined>
    <meta:user-defined meta:name="OVERHEIDop.versieInformatie"/>
  </office:meta>
</office:document-meta>
</file>