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Hoekwant 74, 8081N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een besluit genomen op de aanvraag met zaaknummer 2022-001616 voor een straatbarbecue op locatie Hoekwant 74, 8081NC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5063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3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3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Hoekwant 74, 8081NC Elburg</meta:user-defined>
    <dc:language>nl</dc:language>
    <meta:user-defined meta:name="OVERHEIDop.locatietype/OVERHEIDop.gebiedsmarkering">Punt</meta:user-defined>
    <meta:user-defined meta:name="DC.title">Kennisgeving besluit op evenementenvergunning, Hoekwant 74, 8081NC Elburg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633</meta:user-defined>
    <meta:user-defined meta:name="OVERHEIDop.GmbID/DC.identifier">gmb-2022-350633</meta:user-defined>
    <meta:user-defined meta:name="OVERHEIDop.versieInformatie"/>
  </office:meta>
</office:document-meta>
</file>