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nstructieve doorbraak op de begane grond en nieuw kozijn in achtergevel aan Boweshof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constructieve doorbraak op de begane grond en nieuw kozijn in achtergevel</text:p>
            <text:p text:style-name="common-al">aan Boweshof 1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2. De gemeente neemt daarover waarschijnlijk 19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0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74</meta:user-defined>
    <meta:user-defined meta:name="DCTERMS.abstract">Aanvraag vergunning voor constructieve doorbraak op de begane grond en nieuw kozijn in achtergevel </meta:user-defined>
    <dc:language>nl</dc:language>
    <meta:user-defined meta:name="OVERHEIDop.locatietype/OVERHEIDop.gebiedsmarkering">Adres</meta:user-defined>
    <meta:user-defined meta:name="DC.title">Aanvraag vergunning voor constructieve doorbraak op de begane grond en nieuw kozijn in achtergevel aan Boweshof 12 Dron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63</meta:user-defined>
    <meta:user-defined meta:name="OVERHEIDop.GmbID/DC.identifier">gmb-2022-35063</meta:user-defined>
    <meta:user-defined meta:name="OVERHEIDop.versieInformatie"/>
  </office:meta>
</office:document-meta>
</file>