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CTIVITEITENBESLUIT MILIEUBEHEER –EIKENDONCK 11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de volgende melding(en) als bedoeld in artikel 8.40 van de Wet milieubeheer is ingekomen:</text:p>
            <text:p text:style-name="tussenkopcur">-op 13 juLi 2022 melding op grond van het Besluit algemene regels inrichtingen milieubeheer (activiteitenbesluit) veranderen van acitiveit., MM20220024, gevestigd aan Eikendonck 114 Vught. De melding is geaccepteerd op 28 juli 2022.</text:p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062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2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2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CTIVITEITENBESLUIT MILIEUBEHEER –EIKENDONCK 114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0626</meta:user-defined>
    <meta:user-defined meta:name="OVERHEIDop.GmbID/DC.identifier">gmb-2022-350626</meta:user-defined>
    <meta:user-defined meta:name="OVERHEIDop.versieInformatie"/>
  </office:meta>
</office:document-meta>
</file>