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dakkapel op de voorgevel, Dauphinélaan 4 5627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844</text:p>
            <text:p text:style-name="common-al">Omschrijving: realiseren van een dakkapel op de voorgevel</text:p>
            <text:p text:style-name="common-al">Adres: Dauphinélaan 4 5627CP Eindhoven</text:p>
            <text:p text:style-name="common-al">Datum ontvangst: 27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62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2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62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44</meta:user-defined>
    <meta:user-defined meta:name="DCTERMS.abstract">realiseren van een dakkapel  op de voorgevel</meta:user-defined>
    <dc:language>nl</dc:language>
    <meta:user-defined meta:name="OVERHEIDop.locatietype/OVERHEIDop.gebiedsmarkering">Punt</meta:user-defined>
    <meta:user-defined meta:name="DC.title">Ingediende aanvraag omgevingsvergunning: realiseren van een dakkapel op de voorgevel, Dauphinélaan 4 5627CP Eindhov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625</meta:user-defined>
    <meta:user-defined meta:name="OVERHEIDop.GmbID/DC.identifier">gmb-2022-350625</meta:user-defined>
    <meta:user-defined meta:name="OVERHEIDop.versieInformatie"/>
  </office:meta>
</office:document-meta>
</file>