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146, [STR03G02907] Strijp G 2907 , Park Forum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146</text:p>
            <text:p text:style-name="common-al">Omschrijving: Nieuwbouw opleidings- en facilitair gebouw</text:p>
            <text:p text:style-name="common-al">Adres: [STR03G02907] Strijp G 2907 , Park Forum ongenummerd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62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2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2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6</meta:user-defined>
    <meta:user-defined meta:name="DCTERMS.abstract">Nieuwbouw opleidings- en facilitair gebouw</meta:user-defined>
    <dc:language>nl</dc:language>
    <meta:user-defined meta:name="OVERHEIDop.locatietype/OVERHEIDop.gebiedsmarkering">Punt</meta:user-defined>
    <meta:user-defined meta:name="DC.title">Verlenging termijn omgevingsvergunning: EHV-ZP2022-000146, [STR03G02907] Strijp G 2907 , Park Forum ongenumme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23</meta:user-defined>
    <meta:user-defined meta:name="OVERHEIDop.GmbID/DC.identifier">gmb-2022-350623</meta:user-defined>
    <meta:user-defined meta:name="OVERHEIDop.versieInformatie"/>
  </office:meta>
</office:document-meta>
</file>