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Bergen op Zoom inhoudende Verordening op de vertrouwenscommissie, die de aanbeveling tot benoeming van de burgemeester voorbereidt, die klankbordgesprekken met de burgemeester houdt en die de aanbeveling tot herbenoeming van de burgemeester voorbereidt.</text:p>
      <text:section text:name="regeling_id1-3-2" text:style-name="regeling">
        <text:section text:name="aanhef_id1-3-2-1" text:style-name="aanhef">
          <text:section text:name="preambule_id1-3-2-1-1" text:style-name="preambule">
            <text:p text:style-name="al">De gemeenteraad van de gemeente Bergen op Zoom;</text:p>
            <text:p text:style-name="al">gelezen het voorstel van het presidium;</text:p>
            <text:p text:style-name="al">gelet op de artikelen 61, 61a, 61c, 84, 86, 147 en 149 van de Gemeentewet, de artikelen 15 en 31 van de Archiefwet 1995 en artikel 9 van het Archiefbesluit 1995;</text:p>
            <text:p text:style-name="al">gelet op de circulaire Benoeming, functioneringsgesprekken en herbenoeming burgemeester van de minister van Binnenlandse Zaken en Koninkrijksrelaties;</text:p>
            <text:p text:style-name="al">besluit:</text:p>
            <text:p text:style-name="al">vast te stellen de Verordening op de vertrouwenscommissie, die de aanbeveling tot benoeming van de burgemeester voorbereidt, die klankbordgesprekken met de burgemeester houdt en die de aanbeveling tot herbenoeming van de burgemeester voorbereid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aak</text:p>
            <text:p text:style-name="al">De commissie heeft tot taak:</text:p>
            <text:p text:style-name="al">a. de aanbeveling tot benoeming of herbenoeming van de burgemeester voor te bereiden of</text:p>
            <text:p text:style-name="al">b een klankbordgesprek te houden met de burgemeester.</text:p>
          </text:section>
          <text:section text:name="artikel_id1-3-2-2-3" text:style-name="artikel">
            <text:p text:style-name="artikel_kop_titel"><text:span text:style-name="artikel_kop_label">Artikel</text:span> <text:span text:style-name="artikel_kop_nr">2.</text:span> Samenstelling commissie</text:p>
            <text:p text:style-name="al">1. De commissie bestaat uit maximaal 7 leden, door de raad uit haar midden benoemd.</text:p>
            <text:p text:style-name="al">2. De commissie kiest uit haar midden een voorzitter en een plaatsvervangend voorzitter.</text:p>
            <text:p text:style-name="al">3. De commissie kent geen plaatsvervangende leden.</text:p>
            <text:p text:style-name="al"/>
          </text:section>
          <text:section text:name="artikel_id1-3-2-2-4" text:style-name="artikel">
            <text:p text:style-name="artikel_kop_titel"><text:span text:style-name="artikel_kop_label">Artikel</text:span> <text:span text:style-name="artikel_kop_nr">3.</text:span> Ambtelijke ondersteuning</text:p>
            <text:p text:style-name="al">1. De raadsgriffier is secretaris van de commissie en geeft uit dien hoofde ambtelijke ondersteuning aan de commissie.</text:p>
            <text:p text:style-name="al">2. De raad kan bepalen dat de gemeentesecretaris ter ambtelijke ondersteuning aan de commissie wordt toegevoegd.</text:p>
            <text:p text:style-name="al">3. De secretaris en gemeentesecretaris zijn geen lid van, en hebben geen stemrecht in de commissie.</text:p>
            <text:p text:style-name="al"/>
          </text:section>
          <text:section text:name="artikel_id1-3-2-2-5" text:style-name="artikel">
            <text:p text:style-name="artikel_kop_titel"><text:span text:style-name="artikel_kop_label">Artikel</text:span> <text:span text:style-name="artikel_kop_nr">4.</text:span> Adviseur</text:p>
            <text:p text:style-name="al">1. De gemeenteraad kan een of meer wethouders aan de commissie toevoegen als adviseur in verband met de vervulling van de in artikel 1 onder a genoemde taken.</text:p>
            <text:p text:style-name="al">2. De adviseur wordt uitgenodigd voor de vergaderingen van de commissie.</text:p>
            <text:p text:style-name="al">3. Een adviseur is geen lid van, en heeft geen stemrecht in de commissie.</text:p>
            <text:p text:style-name="al"/>
          </text:section>
          <text:section text:name="artikel_id1-3-2-2-6" text:style-name="artikel">
            <text:p text:style-name="artikel_kop_titel"><text:span text:style-name="artikel_kop_label">Artikel</text:span> <text:span text:style-name="artikel_kop_nr">5.</text:span> Geheimhouding</text:p>
            <text:p text:style-name="al">1. Op alle informatie van de commissie rust ingevolge de wet de verplichting tot geheimhouding, welke zich uitstrekt tot eenieder die van de informatie kennis draagt.</text:p>
            <text:p text:style-name="al">2. De vergaderingen van de commissie zijn ingevolge de wet besloten. De voorzitter van de commissie wijst in elke vergadering op de geheimhoudingsplicht.</text:p>
            <text:p text:style-name="al">3. 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p text:style-name="al">4. Aan degenen die geen lid zijn van de commissie wordt ingevolge de wet geen informatie verstrekt omtrent de inhoud van de stukken of het behandelde ter vergadering of in het gesprek.</text:p>
            <text:p text:style-name="al">5. De commissie treft een voorziening met betrekking tot de wijze waarop de geheimhouding blijft gewaarborgd bij het beheer van bescheiden, het voeren van correspondentie en bij de bepaling van plaats en tijdstip van de gesprekken.</text:p>
            <text:p text:style-name="al">6. De geheimhoudingsplicht blijft ingevolge de wet ook in het geval de commissie wordt ontbonden van kracht.</text:p>
            <text:p text:style-name="al"/>
          </text:section>
          <text:section text:name="artikel_id1-3-2-2-7" text:style-name="artikel">
            <text:p text:style-name="artikel_kop_titel"><text:span text:style-name="artikel_kop_label">Artikel</text:span> <text:span text:style-name="artikel_kop_nr">6.</text:span> Vergaderingen</text:p>
            <text:p text:style-name="al">1. De commissie vergadert zo dikwijls als de voorzitter of ten minste 3 leden dit noodzakelijk acht(en). De commissie vergadert slechts indien meer dan de helft van het aantal leden aanwezig is.</text:p>
            <text:p text:style-name="al">2. De voorzitter bepaalt de dag, het tijdstip en de plaats van de vergadering. De voorzitter roept de volgende personen schriftelijk tot de vergadering op:</text:p>
            <text:p text:style-name="al">a. de leden van de commissie;</text:p>
            <text:p text:style-name="al">b. de sollicitanten naar het ambt van burgemeester, elk voor zover met de betreffende sollicitant een gesprek plaats heeft;</text:p>
            <text:p text:style-name="al">c. de burgemeester, voor zover met hem een gesprek plaats heeft.</text:p>
            <text:p text:style-name="al">3. De in het tweede lid bedoelde oproeping geschiedt ten minste 7 dagen voorafgaand aan de vergadering. Indien bijzondere omstandigheden een spoedige bijeenkomst van de commissie vergen kan van de in de eerste volzin van dit lid bedoelde termijn worden afgeweken doch geschiedt de oproeping ten minste 24 uur voorafgaand aan de vergadering.</text:p>
            <text:p text:style-name="al"/>
          </text:section>
          <text:section text:name="artikel_id1-3-2-2-8" text:style-name="artikel">
            <text:p text:style-name="artikel_kop_titel"><text:span text:style-name="artikel_kop_label">Artikel</text:span> <text:span text:style-name="artikel_kop_nr">7.</text:span> Stemming</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11 bedoelde verslag opgenomen.</text:p>
            <text:p text:style-name="al"/>
          </text:section>
          <text:section text:name="artikel_id1-3-2-2-9" text:style-name="artikel">
            <text:p text:style-name="artikel_kop_titel"><text:span text:style-name="artikel_kop_label">Artikel</text:span> <text:span text:style-name="artikel_kop_nr">8.</text:span> Bijzondere bepalingen over de benoemingsprocedure</text:p>
            <text:p text:style-name="al">1. In overeenstemming met artikel 61 lid 4 van de Gemeentewet verschaft de commissie zich slechts door tussenkomst van de commissaris van de Koning de door haar nodig geachte informatie over de sollicitanten. Elk overleg met derden, schriftelijk of mondeling, is uitgesloten.</text:p>
            <text:p text:style-name="al">2. De secretaris nodigt, op verzoek van de commissie, de sollicitan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p text:style-name="al"/>
          </text:section>
          <text:section text:name="artikel_id1-3-2-2-10" text:style-name="artikel">
            <text:p text:style-name="artikel_kop_titel"><text:span text:style-name="artikel_kop_label">Artikel</text:span> <text:span text:style-name="artikel_kop_nr">9.</text:span> Bijzondere bepalingen over klankbordgesprekken</text:p>
            <text:p text:style-name="al">1. De commissie houdt minimaal eens in de twee jaar een klankbordgesprek met de burgemeester.</text:p>
            <text:p text:style-name="al">2. Indien de commissie dan wel de burgemeester de wens daartoe kenbaar maakt, houdt de commissie tussentijds een klankbordgesprek.</text:p>
            <text:p text:style-name="al">3. De commissie maakt voorafgaand aan de klankbordgesprekken aan de burgemeester kenbaar bij wie zij informatie zal inwinnen over het functioneren van de burgemeester.</text:p>
            <text:p text:style-name="al">4. De commissie beschouwt het functioneren van de burgemeester in elk geval aan de hand van de profielschets en aan de wettelijke taken van de burgemeester. Tevens betrekt de commissie hierbij het verslag van en de afspraken uit het vorige klankbordgesprek.</text:p>
            <text:p text:style-name="al"/>
          </text:section>
          <text:section text:name="artikel_id1-3-2-2-11" text:style-name="artikel">
            <text:p text:style-name="artikel_kop_titel"><text:span text:style-name="artikel_kop_label">Artikel</text:span> <text:span text:style-name="artikel_kop_nr">10.</text:span> Bijzondere bepalingen over de herbenoemingsprocedure</text:p>
            <text:p text:style-name="al">1. 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meester.</text:p>
            <text:p text:style-name="al">2. Alvorens haar verslag van bevindingen aan de gemeenteraad, de commissaris van de Koning en de burgemeester te zenden, bespreekt de commissie dit met de burgemeester. Van dit gesprek wordt een verslag gemaakt dat bij het verslag van bevindingen wordt gevoegd.</text:p>
            <text:p text:style-name="al"/>
          </text:section>
          <text:section text:name="artikel_id1-3-2-2-12" text:style-name="artikel">
            <text:p text:style-name="artikel_kop_titel"><text:span text:style-name="artikel_kop_label">Artikel</text:span> <text:span text:style-name="artikel_kop_nr">11.</text:span> Verslag</text:p>
            <text:p text:style-name="al">1. De commissie brengt over haar werkzaamheden ter voorbereiding op het doen van een aanbeveling tot benoeming of herbenoeming een schriftelijk verslag van bevindingen uit aan de gemeenteraad en de commissaris van de Koning. Het verslag van bevindingen dat de commissie uitbrengt aan de raad en de commissaris van de Koning bevat in ieder geval:</text:p>
            <text:p text:style-name="al">a. een weergave van de wijze waarop de commissie haar werkzaamheden heeft verricht,</text:p>
            <text:p text:style-name="al">b. een gemotiveerde weergave van de bevindingen van de commissie; bij benoemingen wordt in het verslag van bevindingen ook de volgorde van plaatsing van de kandidaten op de aanbeveling gemotiveerd,</text:p>
            <text:p text:style-name="al">c. aangegeven wordt of er sprake is van unanimiteit binnen de commissie, En heeft in ieder geval de volgende bijlagen:</text:p>
            <text:p text:style-name="al">d. bij benoemingen: de conceptaanbeveling van twee personen,</text:p>
            <text:p text:style-name="al">e. bij herbenoemingen: een conceptaanbeveling inzake herbenoeming. Het verslag van het gesprek met de burgemeester over het conceptverslag van bevindingen en de conceptaanbeveling. Indien ter zake van het functioneren van de burgemeester afspraken zijn gemaakt tussen de commissie en de burgemeester, worden deze expliciet in het verslag van bevindingen vermeld.</text:p>
            <text:p text:style-name="al">2. Van het klankbordgesprek wordt een verslag opgemaakt.</text:p>
            <text:p text:style-name="al">a. Alvorens het verslag vast te stellen, krijgt de burgemeester de gelegenheid te reageren op het concept.</text:p>
            <text:p text:style-name="al">b. Het verslag wordt getekend door alle deelnemers aan het gesprek.</text:p>
            <text:p text:style-name="al">c. Raadsleden kunnen het verslag inzien. Het verslag wordt niet openbaar gemaakt. Een afschrift van het verslag wordt gezonden aan de commissaris van de Koning.</text:p>
            <text:p text:style-name="al"/>
          </text:section>
          <text:section text:name="artikel_id1-3-2-2-13" text:style-name="artikel">
            <text:p text:style-name="artikel_kop_titel"><text:span text:style-name="artikel_kop_label">Artikel</text:span> <text:span text:style-name="artikel_kop_nr">12.</text:span> Onvoorziene gevallen</text:p>
            <text:p text:style-name="al">In alle gevallen waarin deze verordening dan wel de circulaire niet voorziet, beslist de commissie.</text:p>
            <text:p text:style-name="al"/>
          </text:section>
          <text:section text:name="artikel_id1-3-2-2-14" text:style-name="artikel">
            <text:p text:style-name="artikel_kop_titel"><text:span text:style-name="artikel_kop_label">Artikel</text:span> <text:span text:style-name="artikel_kop_nr">13.</text:span> Ontbinding van de commissie</text:p>
            <text:p text:style-name="al">1. De commissie blijft in stand zolang zij niet wordt ontbonden.</text:p>
            <text:p text:style-name="al">2. De samenstelling van de commissie kan tussentijds worden aangepast.</text:p>
            <text:p text:style-name="al"/>
          </text:section>
          <text:section text:name="artikel_id1-3-2-2-15" text:style-name="artikel">
            <text:p text:style-name="artikel_kop_titel"><text:span text:style-name="artikel_kop_label">Artikel</text:span> <text:span text:style-name="artikel_kop_nr">14.</text:span> Archivering</text:p>
            <text:p text:style-name="al">1. 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p text:style-name="al">2. 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p text:style-name="al"/>
          </text:section>
          <text:section text:name="artikel_id1-3-2-2-16" text:style-name="artikel">
            <text:p text:style-name="artikel_kop_titel"><text:span text:style-name="artikel_kop_label">Artikel</text:span> <text:span text:style-name="artikel_kop_nr">15.</text:span> Inwerkingtreding</text:p>
            <text:p text:style-name="al"/>
            <text:p text:style-name="al">Deze verordening treedt in werking met ingang van de dag na bekendmaking.</text:p>
            <text:p text:style-name="al"/>
          </text:section>
        </text:section>
        <text:section text:name="regeling-sluiting_id1-3-2-3" text:style-name="regeling-sluiting">
          <text:section text:name="ondertekening_id1-3-2-3-1">
            <text:p><text:span text:style-name="functie">Aldus vastgesteld in de openbare raadsvergadering van 21 juli 2022</text:span></text:p>
            <text:p><text:span text:style-name="functie"/></text:p>
          </text:section>
          <text:section text:name="ondertekening_id1-3-2-3-2">
            <text:p><text:span text:style-name="functie"/></text:p>
            <text:p><text:span text:style-name="functie">De griffier,</text:span></text:p>
            <text:p><text:span text:style-name="functie">Mevr. drs. E.P.M. van der Meer</text:span></text:p>
            <text:p><text:span text:style-name="functie">De voorzitter,</text:span></text:p>
            <text:p><text:span text:style-name="functie">Dhr. dr. F.A. Pe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0615</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615</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615</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Bestuur | Organisatie en beleid</meta:user-defined>
    <meta:user-defined meta:name="DC.source">artikel 61 van de Gemeentewet]|[1.0:c:BWBR0005416&amp;artikel=61&amp;g=2022-07-01</meta:user-defined>
    <meta:user-defined meta:name="DC.source">artikel 61a van de Gemeentewet]|[1.0:c:BWBR0005416&amp;artikel=61a&amp;g=2022-07-01</meta:user-defined>
    <meta:user-defined meta:name="DC.source">artikel 61c van de Gemeentewet]|[1.0:c:BWBR0005416&amp;artikel=61c&amp;g=2022-07-01</meta:user-defined>
    <meta:user-defined meta:name="DC.source">artikel 84 van de Gemeentewet]|[1.0:c:BWBR0005416&amp;artikel=84&amp;g=2022-07-01</meta:user-defined>
    <meta:user-defined meta:name="DC.source">artikel 86 van de Gemeentewet]|[1.0:c:BWBR0005416&amp;artikel=86&amp;g=2022-07-01</meta:user-defined>
    <meta:user-defined meta:name="DC.source">artikel 147 van de Gemeentewet]|[1.0:c:BWBR0005416&amp;artikel=147&amp;g=2022-07-01</meta:user-defined>
    <meta:user-defined meta:name="DC.source">artikel 149 van de Gemeentewet]|[1.0:c:BWBR0005416&amp;artikel=149&amp;g=2022-07-01</meta:user-defined>
    <meta:user-defined meta:name="DC.source">artikel 15 van de Archiefwet 1995]|[1.0:c:BWBR0007376&amp;artikel=15&amp;g=2022-05-01</meta:user-defined>
    <meta:user-defined meta:name="DC.source">artikel 31 van de Archiefwet 1995]|[1.0:c:BWBR0007376&amp;artikel=31&amp;g=2022-05-01</meta:user-defined>
    <meta:user-defined meta:name="DC.source">artikel 9 van het Archiefbesluit 1995]|[1.0:c:BWBR0007748&amp;artikel=9&amp;g=2020-01-01</meta:user-defined>
    <meta:user-defined meta:name="OVERHEIDop.referentienummer">RVB22-0042</meta:user-defined>
    <meta:user-defined meta:name="DCTERMS.alternative">Verordening op de vertrouwenscommissie, die de aanbeveling tot benoeming van de burgemeester voorbereidt, die klankbordgesprekken met de burgemeester houdt en die de aanbeveling tot herbenoeming van de burgemeester voorbereidt</meta:user-defined>
    <dc:language>nl</dc:language>
    <meta:user-defined meta:name="OVERHEIDop.locatietype/OVERHEIDop.gebiedsmarkering">Gemeente</meta:user-defined>
    <meta:user-defined meta:name="DC.title">Verordening van de gemeenteraad van Bergen op Zoom inhoudende Verordening op de vertrouwenscommissie, die de aanbeveling tot benoeming van de burgemeester voorbereidt, die klankbordgesprekken met de burgemeester houdt en die de aanbeveling tot herbenoeming van de burgemeester voorbereidt.</meta:user-defined>
    <meta:user-defined meta:name="DCTERMS.W3CDTF/DCTERMS.available">2022-08-02</meta:user-defined>
    <meta:user-defined meta:name="DCTERMS.W3CDTF/OVERHEIDop.jaargang">2022</meta:user-defined>
    <meta:user-defined meta:name="OVERHEIDop.publicationIssue">350615</meta:user-defined>
    <meta:user-defined meta:name="OVERHEIDop.betreftRegeling">CVDR680309_1</meta:user-defined>
    <meta:user-defined meta:name="xs:date/OVERHEIDop.startdatum">2022-08-03</meta:user-defined>
    <meta:user-defined meta:name="OVERHEIDop.GmbID/DC.identifier">gmb-2022-350615</meta:user-defined>
    <meta:user-defined meta:name="OVERHEIDop.versieInformatie"/>
  </office:meta>
</office:document-meta>
</file>