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oordereinde 1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omgevingsvergunning verleend vooronderhoud aan het orgel (RM) op de locatie Noordereinde 14 te 's-Graveland (zaaknummer Z.72783).</text:p>
            <text:p text:style-name="last-al">Het besluit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061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1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1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Noordereinde 14 te 's-Graveland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14</meta:user-defined>
    <meta:user-defined meta:name="OVERHEIDop.GmbID/DC.identifier">gmb-2022-350614</meta:user-defined>
    <meta:user-defined meta:name="OVERHEIDop.versieInformatie"/>
  </office:meta>
</office:document-meta>
</file>