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eik (Quercus robur), Boshoverweg perceel M 1784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een eik (Quercus robur) op de locatie Boshoverweg perceel M 1784 Weert. De aanvraag om omgevingsvergunning is ontvangen op 25 juli 2022 en is geregistreerd onder zaaknummer 2022-041500.</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50606</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606</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606</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Boshoverweg perceel M 1784 Weert</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oor het kappen van een eik (Quercus robur), Boshoverweg perceel M 1784 Weert</meta:user-defined>
    <meta:user-defined meta:name="DCTERMS.W3CDTF/DCTERMS.available">2022-08-01</meta:user-defined>
    <meta:user-defined meta:name="DCTERMS.W3CDTF/OVERHEIDop.jaargang">2022</meta:user-defined>
    <meta:user-defined meta:name="OVERHEIDop.publicationIssue">350606</meta:user-defined>
    <meta:user-defined meta:name="OVERHEIDop.GmbID/DC.identifier">gmb-2022-350606</meta:user-defined>
    <meta:user-defined meta:name="OVERHEIDop.versieInformatie"/>
  </office:meta>
</office:document-meta>
</file>