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District West Breda, Jacob Catssingel 103 4819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60</text:p>
            <text:p text:style-name="common-al">Ingekomen: 26-07-2022</text:p>
            <text:p text:style-name="common-al">Locatie: District West Breda, Jacob Catssingel 103 4819HB Breda</text:p>
            <text:p text:style-name="common-al">Projectomschrijving: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60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60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DC.title">Aanvraag omgevingsvergunning, het realiseren van een doorbraak, District West Breda, Jacob Catssingel 103 4819HB Bred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00</meta:user-defined>
    <meta:user-defined meta:name="OVERHEIDop.GmbID/DC.identifier">gmb-2022-350600</meta:user-defined>
    <meta:user-defined meta:name="OVERHEIDop.versieInformatie"/>
  </office:meta>
</office:document-meta>
</file>